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99cm"/>
          <style:tab-stop style:position="1.71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0.699cm"/>
          <style:tab-stop style:position="1.715cm"/>
        </style:tab-stops>
      </style:paragraph-properties>
      <style:text-properties style:font-name="Times New Roman1" style:font-name-asian="Times New Roman1" style:font-name-complex="Times New Roman1"/>
    </style:style>
    <style:style style:name="P5" style:family="paragraph" style:parent-style-name="Standard">
      <style:paragraph-properties>
        <style:tab-stops>
          <style:tab-stop style:position="0.847cm"/>
          <style:tab-stop style:position="1.99cm"/>
        </style:tab-stops>
      </style:paragraph-properties>
      <style:text-properties style:font-name="Times New Roman1" style:font-name-asian="Times New Roman1" style:font-name-complex="Times New Roman1"/>
    </style:style>
    <style:style style:name="P6" style:family="paragraph" style:parent-style-name="Standard">
      <style:paragraph-properties fo:text-align="center" style:justify-single-word="false">
        <style:tab-stops>
          <style:tab-stop style:position="0.699cm"/>
          <style:tab-stop style:position="1.715cm"/>
        </style:tab-stops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>
        <style:tab-stops>
          <style:tab-stop style:position="0.699cm"/>
          <style:tab-stop style:position="1.715cm"/>
        </style:tab-stops>
      </style:paragraph-properties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P8" style:family="paragraph" style:parent-style-name="Standard">
      <style:paragraph-properties>
        <style:tab-stops>
          <style:tab-stop style:position="0.699cm"/>
          <style:tab-stop style:position="1.715cm"/>
        </style:tab-stops>
      </style:paragraph-properties>
      <style:text-properties style:font-name="Times New Roman1" fo:font-size="26pt" style:font-name-asian="Times New Roman1" style:font-size-asian="26pt" style:font-name-complex="Times New Roman1" style:font-size-complex="26pt"/>
    </style:style>
    <style:style style:name="P9" style:family="paragraph" style:parent-style-name="Standard">
      <style:paragraph-properties>
        <style:tab-stops>
          <style:tab-stop style:position="0.699cm"/>
          <style:tab-stop style:position="1.715cm"/>
        </style:tab-stops>
      </style:paragraph-properties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>
        <style:tab-stops>
          <style:tab-stop style:position="0.847cm"/>
          <style:tab-stop style:position="1.99cm"/>
        </style:tab-stops>
      </style:paragraph-properties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>
        <style:tab-stops>
          <style:tab-stop style:position="0.699cm"/>
          <style:tab-stop style:position="1.715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>
        <style:tab-stops>
          <style:tab-stop style:position="0.847cm"/>
          <style:tab-stop style:position="1.99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>
        <style:tab-stops>
          <style:tab-stop style:position="0.699cm"/>
          <style:tab-stop style:position="1.715cm"/>
        </style:tab-stops>
      </style:paragraph-properties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P14" style:family="paragraph" style:parent-style-name="Standard">
      <style:paragraph-properties>
        <style:tab-stops>
          <style:tab-stop style:position="0.847cm"/>
          <style:tab-stop style:position="1.99cm"/>
        </style:tab-stops>
      </style:paragraph-properties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paragraph-properties fo:margin-top="0cm" fo:margin-bottom="0.101cm" style:shadow="none">
        <style:tab-stops>
          <style:tab-stop style:position="0.699cm"/>
          <style:tab-stop style:position="1.715cm"/>
        </style:tab-stops>
      </style:paragraph-properties>
      <style:text-properties style:font-name="Times New Roman1" style:font-name-asian="Times New Roman1" style:font-name-complex="Times New Roman1"/>
    </style:style>
    <style:style style:name="P17" style:family="paragraph" style:parent-style-name="Standard">
      <style:paragraph-properties fo:margin-top="0cm" fo:margin-bottom="0.101cm">
        <style:tab-stops>
          <style:tab-stop style:position="0.699cm"/>
          <style:tab-stop style:position="1.715cm"/>
        </style:tab-stops>
      </style:paragraph-properties>
      <style:text-properties style:font-name="Times New Roman1" style:font-name-asian="Times New Roman1" style:font-name-complex="Times New Roman1"/>
    </style:style>
    <style:style style:name="P1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8pt" style:font-size-asian="18pt" style:font-size-complex="18pt"/>
    </style:style>
    <style:style style:name="P20" style:family="paragraph" style:parent-style-name="Standard">
      <style:paragraph-properties fo:margin-top="0cm" fo:margin-bottom="0.101cm" style:shadow="none">
        <style:tab-stops>
          <style:tab-stop style:position="0.699cm"/>
          <style:tab-stop style:position="1.715cm"/>
        </style:tab-stops>
      </style:paragraph-properties>
      <style:text-properties style:font-name="Times New Roman1" style:font-name-asian="Times New Roman1" style:font-name-complex="Times New Roman1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UHLASNÉ VYJÁDŘENÍ RODIČŮ PLATNÉ PRO ŠKOLNÍ ROK<text:span text:style-name="T4"> 2018/2019</text:span></text:p>
      <text:p text:style-name="P19"/>
      <text:p text:style-name="Standard"><text:span text:style-name="T3">Souhlasím s tím, aby se moje dcera / můj syn</text:span> _________________________________________</text:p>
      <text:p text:style-name="P3"/>
      <text:p text:style-name="Standard"><text:span text:style-name="T3"><text:s text:c="2"/>žákyně / žák třídy</text:span> ___________<text:span text:style-name="T3">, účastnil v rámci činností školní družiny níže uvedených aktivit:</text:span></text:p>
      <text:p text:style-name="P15"/>
      <text:p text:style-name="P16"><text:tab/>☺<text:tab/>převádění do školní jídelny ze školy a převádění ze školní jídelny zpět do školy;</text:p>
      <text:p text:style-name="P16"><text:tab/>☺<text:tab/>pobytu v parku u školy, na školním hřišti a na školním pozemku;</text:p>
      <text:p text:style-name="P4"><text:tab/>☺<text:tab/>her, soutěží a sportovních aktivit, které odpovídají věkovým a fyzickým schopnostem a</text:p>
      <text:p text:style-name="P17"><text:tab/><text:tab/> <text:s text:c="6"/>možnostem žáků;</text:p>
      <text:p text:style-name="P17"><text:tab/>☺<text:tab/>vycházek do okolí školy;</text:p>
      <text:p text:style-name="P17"><text:tab/>☺<text:tab/>návštěvy dětských hřišť na území města Sušice;</text:p>
      <text:p text:style-name="P17"><text:tab/>☺<text:tab/>akcí pořádaných městem, školou, zájmovými a sportovními organizacemi, muzeem, případně<text:tab/> <text:s text:c="6"/><text:tab/><text:tab/>i firmami, které budou rozvíjet žáka po duševní nebo tělesné stránce;</text:p>
      <text:p text:style-name="P17"><text:tab/>☺<text:tab/>sáňkování a dalších her na sněhu;</text:p>
      <text:p text:style-name="P1"><text:span text:style-name="T1"><text:tab/>☺<text:tab/></text:span><text:span text:style-name="T1">zveřejňováním fotografií z aktivit škoní družiny.</text:span></text:p>
      <text:p text:style-name="P13"/>
      <text:p text:style-name="P6">Souhlasím se zpracováním osobních údajů pro potřeby školní družiny.</text:p>
      <text:p text:style-name="P9"/>
      <text:p text:style-name="P11"/>
      <text:p text:style-name="P4"><text:tab/>___________________________ <text:s text:c="43"/>_________________________</text:p>
      <text:p text:style-name="P4"><text:s text:c="11"/>Příjmení zákonného zástupce <text:s text:c="64"/>Podpis</text:p>
      <text:p text:style-name="P1"><text:span text:style-name="T1"><text:tab/> <text:s/>žáka (</text:span><text:span text:style-name="T2">HŮLKOVÝM PÍSMEM</text:span><text:span text:style-name="T1">)</text:span></text:p>
      <text:p text:style-name="P8">______________________________________</text:p>
      <text:p text:style-name="P7"/>
      <text:p text:style-name="P2">SOUHLASNÉ VYJÁDŘENÍ RODIČŮ PLATNÉ PRO ŠKOLNÍ ROK<text:span text:style-name="T4"> 2018/2019</text:span></text:p>
      <text:p text:style-name="P19"/>
      <text:p text:style-name="Standard"><text:span text:style-name="T3">Souhlasím s tím, aby se moje dcera / můj syn</text:span> _________________________________________</text:p>
      <text:p text:style-name="P3"><text:s/></text:p>
      <text:p text:style-name="Standard"><text:span text:style-name="T3"><text:s text:c="2"/>žákyně / žák třídy</text:span> ___________<text:span text:style-name="T3">, účastnil v rámci činností školní družiny níže uvedených aktivit:</text:span></text:p>
      <text:p text:style-name="P18"/>
      <text:p text:style-name="P16"><text:tab/>☺<text:tab/>převádění do školní jídelny ze školy a převádění ze školní jídelny zpět do školy;</text:p>
      <text:p text:style-name="P16"><text:tab/>☺<text:tab/>pobytu v parku u školy, na školním hřišti a na školním pozemku;</text:p>
      <text:p text:style-name="P4"><text:tab/>☺<text:tab/>her, soutěží a sportovních aktivit, které odpovídají věkovým a fyzickým schopnostem a</text:p>
      <text:p text:style-name="P17"><text:tab/><text:tab/> <text:s text:c="6"/>možnostem žáků;</text:p>
      <text:p text:style-name="P17"><text:tab/>☺<text:tab/>vycházek do okolí školy;</text:p>
      <text:p text:style-name="P17"><text:tab/>☺<text:tab/>návštěvy dětských hřišť na území města Sušice;</text:p>
      <text:p text:style-name="P17"><text:tab/>☺<text:tab/>akcí pořádaných městem, školou, zájmovými a sportovními organizacemi, muzeem, případně<text:tab/> <text:s text:c="6"/><text:tab/><text:tab/>i firmami, které budou rozvíjet žáka po duševní nebo tělesné stránce;</text:p>
      <text:p text:style-name="P17"><text:tab/>☺<text:tab/>sáňkování a dalších her na sněhu;</text:p>
      <text:p text:style-name="P4"><text:tab/>☺<text:tab/>zveřejňováním fotografií z aktivit škoní družiny.</text:p>
      <text:p text:style-name="P13"/>
      <text:p text:style-name="P6">Souhlasím se zpracováním osobních údajů pro potřeby školní družiny.</text:p>
      <text:p text:style-name="P10"/>
      <text:p text:style-name="P12"/>
      <text:p text:style-name="P5"><text:tab/>___________________________ <text:s text:c="43"/>_________________________</text:p>
      <text:p text:style-name="P5"><text:s text:c="11"/>Příjmení zákonného zástupce <text:s text:c="64"/>Podpis</text:p>
      <text:p text:style-name="P14"><text:span text:style-name="T1"><text:s text:c="9"/>žáka (</text:span><text:span text:style-name="T2">HŮLKOVÝM PÍSMEM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4M39S</meta:editing-duration>
    <meta:editing-cycles>12</meta:editing-cycles>
    <meta:generator>OpenOffice/4.1.3$Win32 OpenOffice.org_project/413m1$Build-9783</meta:generator>
    <dc:date>2018-08-27T12:44:09.25</dc:date>
    <meta:print-date>2018-08-27T12:43:02.86</meta:print-date>
    <dc:creator>p o</dc:creator>
    <meta:printed-by>p o</meta:printed-by>
    <meta:document-statistic meta:table-count="0" meta:image-count="0" meta:object-count="0" meta:page-count="1" meta:paragraph-count="34" meta:word-count="287" meta:character-count="2313"/>
    <meta:user-defined meta:name="Info 1"/>
    <meta:user-defined meta:name="Info 2"/>
    <meta:user-defined meta:name="Info 3"/>
    <meta:user-defined meta:name="Info 4"/>
  </office:meta>
</office:document-meta>
</file>